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leende omgevingsvergun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nderstaande aanvraag is ingetrokken. </text:p>
            <text:p text:style-name="al">
            <text:span text:style-name="nadrukvet"/>
          </text:p>
            <text:p text:style-name="al">
            <text:span text:style-name="nadrukvet">-           Cannenburch 170 t/m 236 (even)</text:span>    L20180282</text:p>
            <text:p text:style-name="al">Oprichten van 34 appartementen, plaatsen van erfafscheiding, veranderen van een weg en plaatsen van een bouwkeet, bouwbord en andere hulpconstructie (wijziging vergunning nr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763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6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6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1/xml/MC-DRP-OverigeBvAS-Web-CB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DC.source">N.v.t.</meta:user-defined>
    <dc:language>nl</dc:language>
    <meta:user-defined meta:name="OVERHEID.Gemeente/DC.spatial">Lelystad</meta:user-defined>
    <meta:user-defined meta:name="OVERHEID.EPSG28992/DC.spatial">162593,404 501318,354</meta:user-defined>
    <meta:user-defined meta:name="DC.title">Intrekking verleende omgevingsvergunning</meta:user-defined>
    <meta:user-defined meta:name="OVERHEID.PostcodeHuisnummer/OVERHEIDop.postcodeHuisnummer">8226RR 2</meta:user-defined>
    <meta:user-defined meta:name="OVERHEIDop.straatnaam">Cannenburch</meta:user-defined>
    <meta:user-defined meta:name="OVERHEIDop.woonplaats">Lelystad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763</meta:user-defined>
    <meta:user-defined meta:name="OVERHEIDop.GmbID/DC.identifier">gmb-2020-30763</meta:user-defined>
    <meta:user-defined meta:name="OVERHEIDop.versieInformatie"/>
  </office:meta>
</office:document-meta>
</file>