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ldijk Zuid 19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9002</text:span>
          </text:p>
            <text:p text:style-name="common-al">Gemeente Amstelveen heeft op 20 november 2020 een besluit genomen op de aanvraag omgevingsvergunning voor het bouwen van een dagbestedingsruimte voor Ons Tweede Thuis. De locatie is Amsteldijk Zuid 19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1 nov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7627</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627</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627</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47.24 473859.79</meta:user-defined>
    <meta:user-defined meta:name="DC.title">Gemeente Amstelveen - aanvraag omgevingsvergunning toegekend - Amsteldijk Zuid 193 in Amstelveen</meta:user-defined>
    <meta:user-defined meta:name="OVERHEID.PostcodeHuisnummer/OVERHEIDop.postcodeHuisnummer">1188VN 193</meta:user-defined>
    <meta:user-defined meta:name="OVERHEIDop.straatnaam">Amsteldijk Zuid</meta:user-defined>
    <meta:user-defined meta:name="OVERHEIDop.woonplaats">Amstelveen</meta:user-defined>
    <meta:user-defined meta:name="DCTERMS.W3CDTF/DCTERMS.available">2020-11-24</meta:user-defined>
    <meta:user-defined meta:name="DCTERMS.W3CDTF/OVERHEIDop.jaargang">2020</meta:user-defined>
    <meta:user-defined meta:name="OVERHEIDop.publicationIssue">307627</meta:user-defined>
    <meta:user-defined meta:name="OVERHEIDop.GmbID/DC.identifier">gmb-2020-307627</meta:user-defined>
    <meta:user-defined meta:name="OVERHEIDop.versieInformatie"/>
  </office:meta>
</office:document-meta>
</file>