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eizoensgebonden standplaatsvergunning - 1 oktober 2021 en is 18 jaar geldig van maandag tot en met zaterdag in de periode 1 oktober tot en met 31 maart - hoek Kostverlorenkade/Rijksstraatweg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</text:span> </text:p>
            <text:p text:style-name="common-al">Kars- Eckelboom vof heeft een seizoensgebonden standplaatsvergunning op de locatie hoek Kostverlorenkade/Rijksstraatweg in Geldermalsen. De vergunning gaat in op 1 oktober 2021 en is 18 jaar geldig van maandag tot en met zaterdag in de periode 1 oktober tot en met 31 maa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6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359.527 432877.096</meta:user-defined>
    <meta:user-defined meta:name="OVERHEID.EPSG28992/DC.spatial">148251.659 432609.832</meta:user-defined>
    <meta:user-defined meta:name="DC.title">Gemeente West Betuwe - verlening seizoensgebonden standplaatsvergunning - 1 oktober 2021 en is 18 jaar geldig van maandag tot en met zaterdag in de periode 1 oktober tot en met 31 maart - hoek Kostverlorenkade/Rijksstraatweg, Geldermalsen</meta:user-defined>
    <meta:user-defined meta:name="OVERHEID.PostcodeHuisnummer/OVERHEIDop.postcodeHuisnummer">4191CH 12</meta:user-defined>
    <meta:user-defined meta:name="OVERHEID.PostcodeHuisnummer/OVERHEIDop.postcodeHuisnummer">4191SC 21</meta:user-defined>
    <meta:user-defined meta:name="OVERHEIDop.straatnaam">Kostverlorenkade</meta:user-defined>
    <meta:user-defined meta:name="OVERHEIDop.straatnaam">Rijksstraatweg</meta:user-defined>
    <meta:user-defined meta:name="OVERHEIDop.woonplaats">Geldermalsen</meta:user-defined>
    <meta:user-defined meta:name="OVERHEIDop.woonplaats">Geldermal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624</meta:user-defined>
    <meta:user-defined meta:name="OVERHEIDop.GmbID/DC.identifier">gmb-2020-307624</meta:user-defined>
    <meta:user-defined meta:name="OVERHEIDop.versieInformatie"/>
  </office:meta>
</office:document-meta>
</file>