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28 te Lent: slopen van 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slopen van daken (Cyclamenstraat 2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3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C15197-75CE-4A38-86CF-B361B3408079" xlink:type="simple">http://www.nijmegen.nl/vergunningpagina/?guid=89C15197-75CE-4A38-86CF-B361B3408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1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3.96 430688.94</meta:user-defined>
    <meta:user-defined meta:name="DC.title">Cyclamenstraat 28 te Lent: slopen van daken - meldingen - Melding ontvangen</meta:user-defined>
    <meta:user-defined meta:name="OVERHEID.PostcodeHuisnummer/OVERHEIDop.postcodeHuisnummer">6663DM 28</meta:user-defined>
    <meta:user-defined meta:name="OVERHEIDop.straatnaam">Cyclamenstraat</meta:user-defined>
    <meta:user-defined meta:name="OVERHEIDop.woonplaats">Len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17</meta:user-defined>
    <meta:user-defined meta:name="OVERHEIDop.GmbID/DC.identifier">gmb-2020-307617</meta:user-defined>
    <meta:user-defined meta:name="OVERHEIDop.versieInformatie"/>
  </office:meta>
</office:document-meta>
</file>