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1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verwijderen van asbesthoudende materialen (Goeman Borgesius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33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5A306D-57C1-4560-8CC5-F6FADDCF786C" xlink:type="simple">http://www.nijmegen.nl/vergunningpagina/?guid=BA5A306D-57C1-4560-8CC5-F6FADDCF78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1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1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98.89 424348.15</meta:user-defined>
    <meta:user-defined meta:name="DC.title">Goeman Borgesiusstraat 16 te Nijmegen: verwijderen van asbesthoudende materialen - meldingen - Melding ontvangen</meta:user-defined>
    <meta:user-defined meta:name="OVERHEID.PostcodeHuisnummer/OVERHEIDop.postcodeHuisnummer">6535WN 16</meta:user-defined>
    <meta:user-defined meta:name="OVERHEIDop.straatnaam">Goeman Borgesiusstraat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15</meta:user-defined>
    <meta:user-defined meta:name="OVERHEIDop.GmbID/DC.identifier">gmb-2020-307615</meta:user-defined>
    <meta:user-defined meta:name="OVERHEIDop.versieInformatie"/>
  </office:meta>
</office:document-meta>
</file>