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.C. Huismanstraat 274 tm 282 even en de Symfoniestraat 128  tm 174 te Nijmegen: verbouwen van de Lidl en het aanpassingen van de gevelelementen van de overige winkelunit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11-2020</text:p>
            <text:p text:style-name="common-al">
            <text:span text:style-name="nadrukvet">Omschrijving: </text:span>verbouwen van de Lidl en het aanpassingen van de gevelelementen van de overige winkelunits (O.C. Huismanstraat 274 tm 282 even en de Symfoniestraat 128  tm 174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0.10728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4-09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807BCBC9-3558-40A5-B0E0-3683EC568AB0" xlink:type="simple">http://www.nijmegen.nl/vergunningpagina/?guid=807BCBC9-3558-40A5-B0E0-3683EC568AB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7606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606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606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391.18 426917.81</meta:user-defined>
    <meta:user-defined meta:name="OVERHEID.EPSG28992/DC.spatial">184396.39 426921.17</meta:user-defined>
    <meta:user-defined meta:name="OVERHEID.EPSG28992/DC.spatial">184396.86 426908.9</meta:user-defined>
    <meta:user-defined meta:name="OVERHEID.EPSG28992/DC.spatial">184404.05 426932.22</meta:user-defined>
    <meta:user-defined meta:name="OVERHEID.EPSG28992/DC.spatial">184404.09 426965.03</meta:user-defined>
    <meta:user-defined meta:name="OVERHEID.EPSG28992/DC.spatial">184409.29 426936.43</meta:user-defined>
    <meta:user-defined meta:name="OVERHEID.EPSG28992/DC.spatial">184410.63 426898.87</meta:user-defined>
    <meta:user-defined meta:name="OVERHEID.EPSG28992/DC.spatial">184410.92 426966.19</meta:user-defined>
    <meta:user-defined meta:name="OVERHEID.EPSG28992/DC.spatial">184411.51 426942.34</meta:user-defined>
    <meta:user-defined meta:name="OVERHEID.EPSG28992/DC.spatial">184415.89 426969.43</meta:user-defined>
    <meta:user-defined meta:name="OVERHEID.EPSG28992/DC.spatial">184416.49 426895.81</meta:user-defined>
    <meta:user-defined meta:name="OVERHEID.EPSG28992/DC.spatial">184416.6 426945.92</meta:user-defined>
    <meta:user-defined meta:name="OVERHEID.EPSG28992/DC.spatial">184420.98 426972.9</meta:user-defined>
    <meta:user-defined meta:name="OVERHEID.EPSG28992/DC.spatial">184421.22 426950.85</meta:user-defined>
    <meta:user-defined meta:name="OVERHEID.EPSG28992/DC.spatial">184427.35 426957.1</meta:user-defined>
    <meta:user-defined meta:name="OVERHEID.EPSG28992/DC.spatial">184433.25 426977.41</meta:user-defined>
    <meta:user-defined meta:name="OVERHEID.EPSG28992/DC.spatial">184437.3 426963.93</meta:user-defined>
    <meta:user-defined meta:name="OVERHEID.EPSG28992/DC.spatial">184438.11 426980.77</meta:user-defined>
    <meta:user-defined meta:name="OVERHEID.EPSG28992/DC.spatial">184442.97 426984.47</meta:user-defined>
    <meta:user-defined meta:name="OVERHEID.EPSG28992/DC.spatial">184444.31 426952.44</meta:user-defined>
    <meta:user-defined meta:name="OVERHEID.EPSG28992/DC.spatial">184456.94 426954.03</meta:user-defined>
    <meta:user-defined meta:name="DC.title">O.C. Huismanstraat 274 tm 282 even en de Symfoniestraat 128  tm 174 te Nijmegen: verbouwen van de Lidl en het aanpassingen van de gevelelementen van de overige winkelunits - omgevingsvergunning - Beslistermijn verlengd</meta:user-defined>
    <meta:user-defined meta:name="OVERHEID.PostcodeHuisnummer/OVERHEIDop.postcodeHuisnummer">6544TM 136</meta:user-defined>
    <meta:user-defined meta:name="OVERHEID.PostcodeHuisnummer/OVERHEIDop.postcodeHuisnummer">6544TM 138</meta:user-defined>
    <meta:user-defined meta:name="OVERHEID.PostcodeHuisnummer/OVERHEIDop.postcodeHuisnummer">6544ZR 302</meta:user-defined>
    <meta:user-defined meta:name="OVERHEID.PostcodeHuisnummer/OVERHEIDop.postcodeHuisnummer">6544TM 142</meta:user-defined>
    <meta:user-defined meta:name="OVERHEID.PostcodeHuisnummer/OVERHEIDop.postcodeHuisnummer">6544TN 184</meta:user-defined>
    <meta:user-defined meta:name="OVERHEID.PostcodeHuisnummer/OVERHEIDop.postcodeHuisnummer">6544TM 144</meta:user-defined>
    <meta:user-defined meta:name="OVERHEID.PostcodeHuisnummer/OVERHEIDop.postcodeHuisnummer">6544TM 130</meta:user-defined>
    <meta:user-defined meta:name="OVERHEID.PostcodeHuisnummer/OVERHEIDop.postcodeHuisnummer">6544TN 172</meta:user-defined>
    <meta:user-defined meta:name="OVERHEID.PostcodeHuisnummer/OVERHEIDop.postcodeHuisnummer">6544ZR 296</meta:user-defined>
    <meta:user-defined meta:name="OVERHEID.PostcodeHuisnummer/OVERHEIDop.postcodeHuisnummer">6544TN 188</meta:user-defined>
    <meta:user-defined meta:name="OVERHEID.PostcodeHuisnummer/OVERHEIDop.postcodeHuisnummer">6544TM 128</meta:user-defined>
    <meta:user-defined meta:name="OVERHEID.PostcodeHuisnummer/OVERHEIDop.postcodeHuisnummer">6544TM 148</meta:user-defined>
    <meta:user-defined meta:name="OVERHEID.PostcodeHuisnummer/OVERHEIDop.postcodeHuisnummer">6544TN 190</meta:user-defined>
    <meta:user-defined meta:name="OVERHEID.PostcodeHuisnummer/OVERHEIDop.postcodeHuisnummer">6544TM 150</meta:user-defined>
    <meta:user-defined meta:name="OVERHEID.PostcodeHuisnummer/OVERHEIDop.postcodeHuisnummer">6544TM 152</meta:user-defined>
    <meta:user-defined meta:name="OVERHEID.PostcodeHuisnummer/OVERHEIDop.postcodeHuisnummer">6544TN 192</meta:user-defined>
    <meta:user-defined meta:name="OVERHEID.PostcodeHuisnummer/OVERHEIDop.postcodeHuisnummer">6544TM 156</meta:user-defined>
    <meta:user-defined meta:name="OVERHEID.PostcodeHuisnummer/OVERHEIDop.postcodeHuisnummer">6544TN 194</meta:user-defined>
    <meta:user-defined meta:name="OVERHEID.PostcodeHuisnummer/OVERHEIDop.postcodeHuisnummer">6544TN 196</meta:user-defined>
    <meta:user-defined meta:name="OVERHEID.PostcodeHuisnummer/OVERHEIDop.postcodeHuisnummer">6544ZR 272</meta:user-defined>
    <meta:user-defined meta:name="OVERHEID.PostcodeHuisnummer/OVERHEIDop.postcodeHuisnummer">6544ZR 274</meta:user-defined>
    <meta:user-defined meta:name="OVERHEIDop.straatnaam">Symfoniestraat</meta:user-defined>
    <meta:user-defined meta:name="OVERHEIDop.straatnaam">Symfoniestraat</meta:user-defined>
    <meta:user-defined meta:name="OVERHEIDop.straatnaam">O.C. Huismanstraat</meta:user-defined>
    <meta:user-defined meta:name="OVERHEIDop.straatnaam">Symfoniestraat</meta:user-defined>
    <meta:user-defined meta:name="OVERHEIDop.straatnaam">Symfoniestraat</meta:user-defined>
    <meta:user-defined meta:name="OVERHEIDop.straatnaam">Symfoniestraat</meta:user-defined>
    <meta:user-defined meta:name="OVERHEIDop.straatnaam">Symfoniestraat</meta:user-defined>
    <meta:user-defined meta:name="OVERHEIDop.straatnaam">Symfoniestraat</meta:user-defined>
    <meta:user-defined meta:name="OVERHEIDop.straatnaam">O.C. Huismanstraat</meta:user-defined>
    <meta:user-defined meta:name="OVERHEIDop.straatnaam">Symfoniestraat</meta:user-defined>
    <meta:user-defined meta:name="OVERHEIDop.straatnaam">Symfoniestraat</meta:user-defined>
    <meta:user-defined meta:name="OVERHEIDop.straatnaam">Symfoniestraat</meta:user-defined>
    <meta:user-defined meta:name="OVERHEIDop.straatnaam">Symfoniestraat</meta:user-defined>
    <meta:user-defined meta:name="OVERHEIDop.straatnaam">Symfoniestraat</meta:user-defined>
    <meta:user-defined meta:name="OVERHEIDop.straatnaam">Symfoniestraat</meta:user-defined>
    <meta:user-defined meta:name="OVERHEIDop.straatnaam">Symfoniestraat</meta:user-defined>
    <meta:user-defined meta:name="OVERHEIDop.straatnaam">Symfoniestraat</meta:user-defined>
    <meta:user-defined meta:name="OVERHEIDop.straatnaam">Symfoniestraat</meta:user-defined>
    <meta:user-defined meta:name="OVERHEIDop.straatnaam">Symfoniestraat</meta:user-defined>
    <meta:user-defined meta:name="OVERHEIDop.straatnaam">O.C. Huismanstraat</meta:user-defined>
    <meta:user-defined meta:name="OVERHEIDop.straatnaam">O.C. Huismanstraat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606</meta:user-defined>
    <meta:user-defined meta:name="OVERHEIDop.GmbID/DC.identifier">gmb-2020-307606</meta:user-defined>
    <meta:user-defined meta:name="OVERHEIDop.versieInformatie"/>
  </office:meta>
</office:document-meta>
</file>