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87 te Nijmegen: verbouwing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verbouwing van de woning (van Goorstraat 87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32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25390A-F67D-463B-AD2A-1BC9BBC7B99D" xlink:type="simple">http://www.nijmegen.nl/vergunningpagina/?guid=7725390A-F67D-463B-AD2A-1BC9BBC7B9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60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5.32 427874.12</meta:user-defined>
    <meta:user-defined meta:name="DC.title">van Goorstraat 87 te Nijmegen: verbouwing van de woning - omgevingsvergunning - Beslistermijn verlengd</meta:user-defined>
    <meta:user-defined meta:name="OVERHEID.PostcodeHuisnummer/OVERHEIDop.postcodeHuisnummer">6512EC 87</meta:user-defined>
    <meta:user-defined meta:name="OVERHEIDop.straatnaam">van Goorstraat</meta:user-defined>
    <meta:user-defined meta:name="OVERHEIDop.woonplaats">Nijme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05</meta:user-defined>
    <meta:user-defined meta:name="OVERHEIDop.GmbID/DC.identifier">gmb-2020-307605</meta:user-defined>
    <meta:user-defined meta:name="OVERHEIDop.versieInformatie"/>
  </office:meta>
</office:document-meta>
</file>