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zenstraat 156 te Nijmegen: vergroten van het balkon aan de achterzijde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20</text:p>
            <text:p text:style-name="common-al">
            <text:span text:style-name="nadrukvet">Omschrijving: </text:span>vergroten van het balkon aan de achterzijde van de woning (Biezenstraat 156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727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22AD31F-DD7E-49A3-8D6A-B170194412EE" xlink:type="simple">http://www.nijmegen.nl/vergunningpagina/?guid=E22AD31F-DD7E-49A3-8D6A-B170194412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604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0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0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71.11 429060.88</meta:user-defined>
    <meta:user-defined meta:name="DC.title">Biezenstraat 156 te Nijmegen: vergroten van het balkon aan de achterzijde van de woning - omgevingsvergunning - Beslistermijn verlengd</meta:user-defined>
    <meta:user-defined meta:name="OVERHEID.PostcodeHuisnummer/OVERHEIDop.postcodeHuisnummer">6541ZX 156</meta:user-defined>
    <meta:user-defined meta:name="OVERHEIDop.straatnaam">Biezenstraat</meta:user-defined>
    <meta:user-defined meta:name="OVERHEIDop.woonplaats">Nijmeg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604</meta:user-defined>
    <meta:user-defined meta:name="OVERHEIDop.GmbID/DC.identifier">gmb-2020-307604</meta:user-defined>
    <meta:user-defined meta:name="OVERHEIDop.versieInformatie"/>
  </office:meta>
</office:document-meta>
</file>