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4: verleende omgevingsvergunning, verbouwen, na-isoleren en vergroten van woning én kap van 7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Wezellaan 4, 6705 DG verbouwen, na-isoleren en vergroten van woning én kap van 7 bomen, 2019W2236, verzonden 03-0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76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96,372 444377,659</meta:user-defined>
    <meta:user-defined meta:name="DC.title">Wezellaan 4: verleende omgevingsvergunning, verbouwen, na-isoleren en vergroten van woning én kap van 7 bomen, reguliere procedure bouw en kap</meta:user-defined>
    <meta:user-defined meta:name="OVERHEID.PostcodeHuisnummer/OVERHEIDop.postcodeHuisnummer">6705DG 4</meta:user-defined>
    <meta:user-defined meta:name="OVERHEIDop.straatnaam">Wezellaan</meta:user-defined>
    <meta:user-defined meta:name="OVERHEIDop.woonplaats">Wageningen</meta:user-defined>
    <meta:user-defined meta:name="DCTERMS.W3CDTF/DCTERMS.available">2020-02-05</meta:user-defined>
    <meta:user-defined meta:name="DCTERMS.W3CDTF/OVERHEIDop.jaargang">2020</meta:user-defined>
    <meta:user-defined meta:name="OVERHEIDop.publicationIssue">30760</meta:user-defined>
    <meta:user-defined meta:name="OVERHEIDop.GmbID/DC.identifier">gmb-2020-30760</meta:user-defined>
    <meta:user-defined meta:name="OVERHEIDop.versieInformatie"/>
  </office:meta>
</office:document-meta>
</file>