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Uden - besluit lozen buiten inrichting - aanleggen van 39 gesloten bodem energiesystemen buiten inrichtingen - Loopkantstraat 3, 3 A t/m 3 H en 3 J t/m 3 N, 5, 5 A t/m 5 H, 5 J t/m 5 N en 5 P t/m 5 Z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5-10-2020 </text:p>
                  </table:table-cell>
                  <table:table-cell table:style-name="entry" table:number-rows-spanned="1" table:number-columns-spanned="1">
                    <text:p text:style-name="table_al">Loopkantstraat 3, 3 A t/m 3 H en 3 J t/m 3 N, 5, 5 A t/m 5 H, 5 J t/m 5 N en 5 P t/m 5 Z, Uden</text:p>
                  </table:table-cell>
                  <table:table-cell table:style-name="entry" table:number-rows-spanned="1" table:number-columns-spanned="1">
                    <text:p text:style-name="table_al">5405NB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aanleggen van 39 gesloten bodem energiesystemen buiten inrichtingen</text:p>
                  </table:table-cell>
                  <table:table-cell table:style-name="entry" table:number-rows-spanned="1" table:number-columns-spanned="1">
                    <text:p text:style-name="table_al">D0019047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 1a is van toepassing.</text:span>
          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307588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58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58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Ruimte en infrastructuur | Organisatie en beleid</meta:user-defined>
    <meta:user-defined meta:name="OVERHEIDop.referentienummer">D00190472</meta:user-defined>
    <dc:language>nl</dc:language>
    <meta:user-defined meta:name="OVERHEID.EPSG28992/DC.spatial">171742.377 407443.676</meta:user-defined>
    <meta:user-defined meta:name="DC.title">Gemeente Uden - besluit lozen buiten inrichting - aanleggen van 39 gesloten bodem energiesystemen buiten inrichtingen - Loopkantstraat 3, 3 A t/m 3 H en 3 J t/m 3 N, 5, 5 A t/m 5 H, 5 J t/m 5 N en 5 P t/m 5 Z, Uden</meta:user-defined>
    <meta:user-defined meta:name="OVERHEID.PostcodeHuisnummer/OVERHEIDop.postcodeHuisnummer">5405NB 3</meta:user-defined>
    <meta:user-defined meta:name="OVERHEIDop.straatnaam">Loopkantstraat</meta:user-defined>
    <meta:user-defined meta:name="OVERHEIDop.woonplaats">Ud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7588</meta:user-defined>
    <meta:user-defined meta:name="OVERHEIDop.GmbID/DC.identifier">gmb-2020-307588</meta:user-defined>
    <meta:user-defined meta:name="OVERHEIDop.versieInformatie"/>
  </office:meta>
</office:document-meta>
</file>