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trandweg 1, 4011LZ, Zoelen, het plaatsen van een overkapping. Beslistermijn verlengd tot 31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58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6493</meta:user-defined>
    <dc:language>nl</dc:language>
    <meta:user-defined meta:name="OVERHEID.EPSG28992/DC.spatial">158092.723 437587.657</meta:user-defined>
    <meta:user-defined meta:name="DC.title">Omgevingsvergunning verlengen beslistermijn, Strandweg 1 in Zoelen</meta:user-defined>
    <meta:user-defined meta:name="OVERHEID.PostcodeHuisnummer/OVERHEIDop.postcodeHuisnummer">4011LZ 1</meta:user-defined>
    <meta:user-defined meta:name="OVERHEIDop.straatnaam">Strandweg</meta:user-defined>
    <meta:user-defined meta:name="OVERHEIDop.woonplaats">Zo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87</meta:user-defined>
    <meta:user-defined meta:name="OVERHEIDop.GmbID/DC.identifier">gmb-2020-307587</meta:user-defined>
    <meta:user-defined meta:name="OVERHEIDop.versieInformatie"/>
  </office:meta>
</office:document-meta>
</file>