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Anna van Renesselaan 53 in Uitgeest, het plaatsen van een dakkapel, datum ontvangst 16 november 2020 (WABO20023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07582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8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7582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nna van Renesselaan 53 in Uitgeest, het plaatsen van een dakkapel, datum ontvangst 16 november 2020 (WABO2002326) </meta:user-defined>
    <dc:language>nl</dc:language>
    <meta:user-defined meta:name="OVERHEID.EPSG28992/DC.spatial">108399.81 503414.43</meta:user-defined>
    <meta:user-defined meta:name="DC.title">Gemeente Uitgeest, ontvangen aanvraag Omgevingsvergunning, Anna van Renesselaan 53 in Uitgeest, het plaatsen van een dakkapel, datum ontvangst 16 november 2020 (WABO2002326)</meta:user-defined>
    <meta:user-defined meta:name="OVERHEID.PostcodeHuisnummer/OVERHEIDop.postcodeHuisnummer">1911KP 53</meta:user-defined>
    <meta:user-defined meta:name="OVERHEIDop.straatnaam">Anna van Renesselaan</meta:user-defined>
    <meta:user-defined meta:name="OVERHEIDop.woonplaats">Uitgeest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7582</meta:user-defined>
    <meta:user-defined meta:name="OVERHEIDop.GmbID/DC.identifier">gmb-2020-307582</meta:user-defined>
    <meta:user-defined meta:name="OVERHEIDop.versieInformatie"/>
  </office:meta>
</office:document-meta>
</file>