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flat Louis Armstrong, Palestrinalaan 917 t/m 1195 (zaaknummer 22122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lestrinalaan 917 t/m 1195</text:span> – voor het gewijzigd uitvoeren van de eerder verleende vergunning voor de renovatie van de flat 'Louis Armstrong', verzonden op 18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58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8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59.369 505006.243</meta:user-defined>
    <meta:user-defined meta:name="DC.title">Verleende omgevingsvergunning, renovatie flat Louis Armstrong, Palestrinalaan 917 t/m 1195 (zaaknummer 2212282020)</meta:user-defined>
    <meta:user-defined meta:name="OVERHEID.PostcodeHuisnummer/OVERHEIDop.postcodeHuisnummer">8031VA 917</meta:user-defined>
    <meta:user-defined meta:name="OVERHEIDop.straatnaam">Palestrinalaan</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581</meta:user-defined>
    <meta:user-defined meta:name="OVERHEIDop.GmbID/DC.identifier">gmb-2020-307581</meta:user-defined>
    <meta:user-defined meta:name="OVERHEIDop.versieInformatie"/>
  </office:meta>
</office:document-meta>
</file>