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Terp 2 in Uitgeest, het plaatsen van een dakkapel aan de achterzijde van de woning (wijziging reeds verleende omgevingsvergunning), verzenddatum 18 november 2020 (WABO2002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757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7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De Terp 2 in Uitgeest, het plaatsen van een dakkapel aan de achterzijde van de woning (wijziging reeds verleende omgevingsvergunning), verzenddatum 18 november 2020 (WABO2002231)</meta:user-defined>
    <dc:language>nl</dc:language>
    <meta:user-defined meta:name="OVERHEID.EPSG28992/DC.spatial">108947.14 503848.98</meta:user-defined>
    <meta:user-defined meta:name="DC.title">Gemeente Uitgeest, verleende Omgevingsvergunning (regulier), De Terp 2 in Uitgeest, het plaatsen van een dakkapel aan de achterzijde van de woning (wijziging reeds verleende omgevingsvergunning), verzenddatum 18 november 2020 (WABO2002231)</meta:user-defined>
    <meta:user-defined meta:name="OVERHEID.PostcodeHuisnummer/OVERHEIDop.postcodeHuisnummer">1911AC 2</meta:user-defined>
    <meta:user-defined meta:name="OVERHEIDop.straatnaam">De Terp</meta:user-defined>
    <meta:user-defined meta:name="OVERHEIDop.woonplaats">Uitge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78</meta:user-defined>
    <meta:user-defined meta:name="OVERHEIDop.GmbID/DC.identifier">gmb-2020-307578</meta:user-defined>
    <meta:user-defined meta:name="OVERHEIDop.versieInformatie"/>
  </office:meta>
</office:document-meta>
</file>