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Molenstraat, 12,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0 nov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n</text:span>
          </text:p>
            <text:p text:style-name="common-al">Molenstraat 12, 9528 RB, </text:p>
            <text:p text:style-name="common-al">het kappen van een Kastanje, (84698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757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7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7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2352.08 550271.08</meta:user-defined>
    <meta:user-defined meta:name="DC.title">Gemeente Borger-Odoorn, Buinen, Molenstraat, 12, het kappen van een Kastanje (verleend)</meta:user-defined>
    <meta:user-defined meta:name="OVERHEID.PostcodeHuisnummer/OVERHEIDop.postcodeHuisnummer">9528RB 12</meta:user-defined>
    <meta:user-defined meta:name="OVERHEIDop.straatnaam">Molenstraat</meta:user-defined>
    <meta:user-defined meta:name="OVERHEIDop.woonplaats">Buin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573</meta:user-defined>
    <meta:user-defined meta:name="OVERHEIDop.GmbID/DC.identifier">gmb-2020-307573</meta:user-defined>
    <meta:user-defined meta:name="OVERHEIDop.versieInformatie"/>
  </office:meta>
</office:document-meta>
</file>