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29 in Uitgeest, het plaatsen van een dakkapel aan de voorzijde van de woning, verzenddatum 17 november 2020 (WABO200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75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Hogeweg 129 in Uitgeest, het plaatsen van een dakkapel aan de voorzijde van de woning, verzenddatum 17 november 2020 (WABO2002027)</meta:user-defined>
    <dc:language>nl</dc:language>
    <meta:user-defined meta:name="OVERHEID.EPSG28992/DC.spatial">108904.97 504212</meta:user-defined>
    <meta:user-defined meta:name="DC.title">Gemeente Uitgeest, verleende Omgevingsvergunning (regulier), Hogeweg 129 in Uitgeest, het plaatsen van een dakkapel aan de voorzijde van de woning, verzenddatum 17 november 2020 (WABO2002027)</meta:user-defined>
    <meta:user-defined meta:name="OVERHEID.PostcodeHuisnummer/OVERHEIDop.postcodeHuisnummer">1911GD 129</meta:user-defined>
    <meta:user-defined meta:name="OVERHEIDop.straatnaam">Hogeweg</meta:user-defined>
    <meta:user-defined meta:name="OVERHEIDop.woonplaats">Uitgee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71</meta:user-defined>
    <meta:user-defined meta:name="OVERHEIDop.GmbID/DC.identifier">gmb-2020-307571</meta:user-defined>
    <meta:user-defined meta:name="OVERHEIDop.versieInformatie"/>
  </office:meta>
</office:document-meta>
</file>