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25 woningen, De Wilgenvliet, kavels 108 t/m 132 Kad. sect: AF nrs: 3490 en 42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2</text:p>
            <text:p text:style-name="common-al">OLO-nummer: 5571449</text:p>
            <text:p text:style-name="common-al">Datum indiening: 6 november 2020</text:p>
            <text:p text:style-name="common-al">Omschrijving: bouwen van 25 woningen</text:p>
            <text:p text:style-name="common-al">Adres: De Wilgenvliet, kavels 108 t/m 132 Kad. sect: AF nrs: 3490 en 424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5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5.311 441680.72</meta:user-defined>
    <meta:user-defined meta:name="DC.title">ODRA Gemeente Arnhem - Aanvraag omgevingsvergunning, bouwen van 25 woningen, De Wilgenvliet, kavels 108 t/m 132 Kad. sect: AF nrs: 3490 en 4248 in Arnhem</meta:user-defined>
    <meta:user-defined meta:name="OVERHEID.PostcodeHuisnummer/OVERHEIDop.postcodeHuisnummer">6846SZ 21</meta:user-defined>
    <meta:user-defined meta:name="OVERHEIDop.straatnaam">Klapbrug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69</meta:user-defined>
    <meta:user-defined meta:name="OVERHEIDop.GmbID/DC.identifier">gmb-2020-307569</meta:user-defined>
    <meta:user-defined meta:name="OVERHEIDop.versieInformatie"/>
  </office:meta>
</office:document-meta>
</file>