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lagboomweg 4, 7108BK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november 2020 is een aanvraag ontvangen voor Uitbreiden woonhuis op locatie Slagboomweg 4, 7108BK Winterswijk Woold. De aanvraag is geregistreerd onder zaaknummer 2020-00021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56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lagboomweg 4, 7108BK Winterswijk Woold</meta:user-defined>
    <dc:language>nl</dc:language>
    <meta:user-defined meta:name="OVERHEID.EPSG28992/DC.spatial">245395 437220</meta:user-defined>
    <meta:user-defined meta:name="DC.title">Kennisgeving ontvangst aanvraag beschikking, Slagboomweg 4, 7108BK Winterswijk Woold</meta:user-defined>
    <meta:user-defined meta:name="OVERHEID.PostcodeHuisnummer/OVERHEIDop.postcodeHuisnummer">7108BK 4</meta:user-defined>
    <meta:user-defined meta:name="OVERHEIDop.straatnaam">Slagboomweg</meta:user-defined>
    <meta:user-defined meta:name="OVERHEIDop.woonplaats">Winterswijk Woo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65</meta:user-defined>
    <meta:user-defined meta:name="OVERHEIDop.GmbID/DC.identifier">gmb-2020-307565</meta:user-defined>
    <meta:user-defined meta:name="OVERHEIDop.versieInformatie"/>
  </office:meta>
</office:document-meta>
</file>