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erderin 4 in Uitgeest, het plaatsen van een opbouw op de bestaande garage, verzenddatum 18 november 2020 (WABO200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75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e Herderin 4 in Uitgeest, het plaatsen van een opbouw op de bestaande garage, verzenddatum 18 november 2020 (WABO2001674)</meta:user-defined>
    <dc:language>nl</dc:language>
    <meta:user-defined meta:name="OVERHEID.EPSG28992/DC.spatial">108149.1 503775.09</meta:user-defined>
    <meta:user-defined meta:name="DC.title">Gemeente Uitgeest, verleende Omgevingsvergunning (regulier), De Herderin 4 in Uitgeest, het plaatsen van een opbouw op de bestaande garage, verzenddatum 18 november 2020 (WABO2001674)</meta:user-defined>
    <meta:user-defined meta:name="OVERHEID.PostcodeHuisnummer/OVERHEIDop.postcodeHuisnummer">1911JZ 4</meta:user-defined>
    <meta:user-defined meta:name="OVERHEIDop.straatnaam">De Herderin</meta:user-defined>
    <meta:user-defined meta:name="OVERHEIDop.woonplaats">Uit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61</meta:user-defined>
    <meta:user-defined meta:name="OVERHEIDop.GmbID/DC.identifier">gmb-2020-307561</meta:user-defined>
    <meta:user-defined meta:name="OVERHEIDop.versieInformatie"/>
  </office:meta>
</office:document-meta>
</file>