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dijk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dijk 1, 6603 LM Wijchen, het afwijken van de bestemming voor het geb</text:span>
            <text:span text:style-name="nadrukvet">ruik als feestzaal (15x per jaar, gedurende 10 jaar), verleend en verzonden op 19 november 2020</text:span>
            <text:span text:style-name="nadrukvet">.</text:span>
          </text:p>
            <text:p text:style-name="common-al">
            <text:span text:style-name="nadrukvet">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857 423450</meta:user-defined>
    <meta:user-defined meta:name="DC.title">Verleende omgevingsvergunning Staddijk 1 Wijchen</meta:user-defined>
    <meta:user-defined meta:name="OVERHEID.PostcodeHuisnummer/OVERHEIDop.postcodeHuisnummer">6603LM 1</meta:user-defined>
    <meta:user-defined meta:name="OVERHEIDop.straatnaam">Staddijk</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7560</meta:user-defined>
    <meta:user-defined meta:name="OVERHEIDop.GmbID/DC.identifier">gmb-2020-307560</meta:user-defined>
    <meta:user-defined meta:name="OVERHEIDop.versieInformatie"/>
  </office:meta>
</office:document-meta>
</file>