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wijzigen van de entree pui monument en plaatsen van een brandwerend scherm woongebouw, Kerkstraat 24 1 en 25 in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ag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ag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41348</text:p>
            <text:p text:style-name="common-al">OLO-nummer: 5561831</text:p>
            <text:p text:style-name="common-al">Datum indiening: 30 oktober 2020</text:p>
            <text:p text:style-name="common-al">Omschrijving: wijzigen van de entree pui monument en plaatsen van een brandwerend scherm woongebouw</text:p>
            <text:p text:style-name="common-al">Adres: Kerkstraat 24 1 en 25 in Arnhem</text:p>
            <text:p text:style-name="common-al">Activiteiten: Bouwen, Monumenten Gem. of Prov. Verorde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07552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552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552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888.402 443648.02</meta:user-defined>
    <meta:user-defined meta:name="OVERHEID.EPSG28992/DC.spatial">190889.712 443648.744</meta:user-defined>
    <meta:user-defined meta:name="DC.title">ODRA Gemeente Arnhem - Aanvraag omgevingsvergunning, wijzigen van de entree pui monument en plaatsen van een brandwerend scherm woongebouw, Kerkstraat 24 1 en 25 in Arnhem</meta:user-defined>
    <meta:user-defined meta:name="OVERHEID.PostcodeHuisnummer/OVERHEIDop.postcodeHuisnummer">6811DM 24</meta:user-defined>
    <meta:user-defined meta:name="OVERHEID.PostcodeHuisnummer/OVERHEIDop.postcodeHuisnummer">6811DM 25</meta:user-defined>
    <meta:user-defined meta:name="OVERHEIDop.straatnaam">Kerkstraat</meta:user-defined>
    <meta:user-defined meta:name="OVERHEIDop.straatnaam">Kerkstraat</meta:user-defined>
    <meta:user-defined meta:name="OVERHEIDop.woonplaats">Arnhem</meta:user-defined>
    <meta:user-defined meta:name="OVERHEIDop.woonplaats">Arnhem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7552</meta:user-defined>
    <meta:user-defined meta:name="OVERHEIDop.GmbID/DC.identifier">gmb-2020-307552</meta:user-defined>
    <meta:user-defined meta:name="OVERHEIDop.versieInformatie"/>
  </office:meta>
</office:document-meta>
</file>