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Ter Aar D 1950 (tegenover Nieuwveens Jaagpad 2) - het bouwen van een kelder en behuizing aan het poldergemaal Noordeinde/Geerpolder</text:p>
      <text:section text:name="zakelijke-mededeling_id1-3-2" text:style-name="zakelijke-mededeling">
        <text:section text:name="zakelijke-mededeling-tekst_id1-3-2-1" text:style-name="zakelijke-mededeling-tekst">
          <text:section text:name="tekst_id1-3-2-1-1" text:style-name="tekst">
            <text:p text:style-name="common-al">Ter Aar D 1950 (tegenover Nieuwveens Jaagpad 2) - zaaknummer W-2020-0361 -  omgevingsvergunning  voor het bouwen van een kelder en behuizing aan het poldergemaal Noordeinde/Geerpolder is -.</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1 nov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753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3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3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591.69 467826.28</meta:user-defined>
    <meta:user-defined meta:name="DC.title">Omgevingsvergunning - Ter Aar D 1950 (tegenover Nieuwveens Jaagpad 2) - het bouwen van een kelder en behuizing aan het poldergemaal Noordeinde/Geerpolder</meta:user-defined>
    <meta:user-defined meta:name="OVERHEID.PostcodeHuisnummer/OVERHEIDop.postcodeHuisnummer">2441EH 2</meta:user-defined>
    <meta:user-defined meta:name="OVERHEIDop.straatnaam">Nieuwveens Jaagpad</meta:user-defined>
    <meta:user-defined meta:name="OVERHEIDop.woonplaats">Nieuwveen</meta:user-defined>
    <meta:user-defined meta:name="DCTERMS.W3CDTF/DCTERMS.available">2020-11-24</meta:user-defined>
    <meta:user-defined meta:name="DCTERMS.W3CDTF/OVERHEIDop.jaargang">2020</meta:user-defined>
    <meta:user-defined meta:name="OVERHEIDop.publicationIssue">307536</meta:user-defined>
    <meta:user-defined meta:name="OVERHEIDop.GmbID/DC.identifier">gmb-2020-307536</meta:user-defined>
    <meta:user-defined meta:name="OVERHEIDop.versieInformatie"/>
  </office:meta>
</office:document-meta>
</file>