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ijnbaan 1 in Heiloo het bouwen van een woning (na sloop bestaande woning) en het veranderen van de uitweg, verzenddatum 18 november 2020 (WABO200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5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Lijnbaan 1 in Heiloo, het bouwen van een woning (na sloop bestaande woning) en het veranderen van de uitweg, verzenddatum 18 november 2020 (WABO2001811)</meta:user-defined>
    <dc:language>nl</dc:language>
    <meta:user-defined meta:name="OVERHEID.EPSG28992/DC.spatial">107373.36 511748.89</meta:user-defined>
    <meta:user-defined meta:name="DC.title">Gemeente Heiloo, verlenging beslistermijn aanvraag Omgevingsvergunning, Lijnbaan 1 in Heiloo het bouwen van een woning (na sloop bestaande woning) en het veranderen van de uitweg, verzenddatum 18 november 2020 (WABO2001811)</meta:user-defined>
    <meta:user-defined meta:name="OVERHEID.PostcodeHuisnummer/OVERHEIDop.postcodeHuisnummer">1852PV 1</meta:user-defined>
    <meta:user-defined meta:name="OVERHEIDop.straatnaam">Lijnbaan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35</meta:user-defined>
    <meta:user-defined meta:name="OVERHEIDop.GmbID/DC.identifier">gmb-2020-307535</meta:user-defined>
    <meta:user-defined meta:name="OVERHEIDop.versieInformatie"/>
  </office:meta>
</office:document-meta>
</file>