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Westerweg 336 (kavel 14 Westererf Zuiderloo) in Heiloo, het bouwen van een woning, het plaatsen van een erfafscheiding en een poort en het aanleggen van een uitweg, verzenddatum 19 november 2020 (WABO2001818)</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75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iloo</meta:user-defined>
    <meta:user-defined meta:name="OVERHEID.Informatietype/DC.type">officiële publicatie</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 verleend Omgevingsvergunning Westerweg 336 (kavel 14 Westererf Zuiderloo) in Heiloo, het bouwen van een woning, het plaatsen van een erfafscheiding en een poort en het aanleggen van een uitweg, verzenddatum 19 november 2020 (WABO2001818)</meta:user-defined>
    <dc:language>nl</dc:language>
    <meta:user-defined meta:name="OVERHEID.EPSG28992/DC.spatial">108005.24 511911.71</meta:user-defined>
    <meta:user-defined meta:name="DC.title">Gemeente Heiloo, verleende Omgevingsvergunning (regulier), Westerweg 336 (kavel 14 Westererf Zuiderloo) in Heiloo, het bouwen van een woning, het plaatsen van een erfafscheiding en een poort en het aanleggen van een uitweg, verzenddatum 19 november 2020 (WABO2001818)</meta:user-defined>
    <meta:user-defined meta:name="OVERHEID.PostcodeHuisnummer/OVERHEIDop.postcodeHuisnummer">1852PR 336</meta:user-defined>
    <meta:user-defined meta:name="OVERHEIDop.straatnaam">Westerweg</meta:user-defined>
    <meta:user-defined meta:name="OVERHEIDop.woonplaats">Heiloo</meta:user-defined>
    <meta:user-defined meta:name="DCTERMS.W3CDTF/DCTERMS.available">2020-11-25</meta:user-defined>
    <meta:user-defined meta:name="DCTERMS.W3CDTF/OVERHEIDop.jaargang">2020</meta:user-defined>
    <meta:user-defined meta:name="OVERHEIDop.publicationIssue">307530</meta:user-defined>
    <meta:user-defined meta:name="OVERHEIDop.GmbID/DC.identifier">gmb-2020-307530</meta:user-defined>
    <meta:user-defined meta:name="OVERHEIDop.versieInformatie"/>
  </office:meta>
</office:document-meta>
</file>