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Zeeman 25 in Heiloo, het bouwen van een woning (na sloop bestaande woning), verzenddatum 13 november 2020 (WABO20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5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Laan van Zeeman 25 in Heiloo, het bouwen van een woning (na sloop bestaande woning), verzenddatum 13 november 2020 (WABO2001732)</meta:user-defined>
    <dc:language>nl</dc:language>
    <meta:user-defined meta:name="OVERHEID.EPSG28992/DC.spatial">110025.44 513286.58</meta:user-defined>
    <meta:user-defined meta:name="DC.title">Gemeente Heiloo, verleende Omgevingsvergunning (regulier), Laan van Zeeman 25 in Heiloo, het bouwen van een woning (na sloop bestaande woning), verzenddatum 13 november 2020 (WABO2001732)</meta:user-defined>
    <meta:user-defined meta:name="OVERHEID.PostcodeHuisnummer/OVERHEIDop.postcodeHuisnummer">1851SB 25</meta:user-defined>
    <meta:user-defined meta:name="OVERHEIDop.straatnaam">Laan van Zeeman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28</meta:user-defined>
    <meta:user-defined meta:name="OVERHEIDop.GmbID/DC.identifier">gmb-2020-307528</meta:user-defined>
    <meta:user-defined meta:name="OVERHEIDop.versieInformatie"/>
  </office:meta>
</office:document-meta>
</file>