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ettenburg 47, 2135 DE, plaatsen van een houtkachel inclusief wanddoorvoer en zelfdragende dubbelwandig rookkanaal, verzenddatum 19-11-2020, zaaknummer 4127891, olonummer 5522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751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1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42.307 479629.445</meta:user-defined>
    <meta:user-defined meta:name="DC.title">Verleende omgevingsvergunning, Hoofddorp, Lettenburg 47, 2135 DE, plaatsen van een houtkachel inclusief wanddoorvoer en zelfdragende dubbelwandig rookkanaal, verzenddatum 19-11-2020, zaaknummer 4127891, olonummer 5522631.</meta:user-defined>
    <meta:user-defined meta:name="OVERHEID.PostcodeHuisnummer/OVERHEIDop.postcodeHuisnummer">2135DE 47</meta:user-defined>
    <meta:user-defined meta:name="OVERHEIDop.straatnaam">Lettenburg</meta:user-defined>
    <meta:user-defined meta:name="OVERHEIDop.woonplaats">Hoof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16</meta:user-defined>
    <meta:user-defined meta:name="OVERHEIDop.GmbID/DC.identifier">gmb-2020-307516</meta:user-defined>
    <meta:user-defined meta:name="OVERHEIDop.versieInformatie"/>
  </office:meta>
</office:document-meta>
</file>