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De Schoren 17 in Heiloo, het verbreden van de uitweg, datum ontvangst 15 november 2020 (WABO20023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07514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51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51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De Schoren 17 in Heiloo, het verbreden van de uitweg, datum ontvangst 15 november 2020 (WABO2002322) </meta:user-defined>
    <dc:language>nl</dc:language>
    <meta:user-defined meta:name="OVERHEID.EPSG28992/DC.spatial">108088.14 513443.34</meta:user-defined>
    <meta:user-defined meta:name="DC.title">Gemeente Heiloo, ontvangen aanvraag Omgevingsvergunning, De Schoren 17 in Heiloo, het verbreden van de uitweg, datum ontvangst 15 november 2020 (WABO2002322)</meta:user-defined>
    <meta:user-defined meta:name="OVERHEID.PostcodeHuisnummer/OVERHEIDop.postcodeHuisnummer">1852BL 17</meta:user-defined>
    <meta:user-defined meta:name="OVERHEIDop.straatnaam">De Schoren</meta:user-defined>
    <meta:user-defined meta:name="OVERHEIDop.woonplaats">Heiloo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7514</meta:user-defined>
    <meta:user-defined meta:name="OVERHEIDop.GmbID/DC.identifier">gmb-2020-307514</meta:user-defined>
    <meta:user-defined meta:name="OVERHEIDop.versieInformatie"/>
  </office:meta>
</office:document-meta>
</file>