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terkorfho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5514 voor een omgevingsvergunning : het bouwen van een carport, op locatie Boterkorfhoek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5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19 468791</meta:user-defined>
    <meta:user-defined meta:name="DC.title">Kennisgeving besluit op aanvraag omgevingsvergunning  Boterkorfhoek 26</meta:user-defined>
    <meta:user-defined meta:name="OVERHEID.PostcodeHuisnummer/OVERHEIDop.postcodeHuisnummer">7546JA 26</meta:user-defined>
    <meta:user-defined meta:name="OVERHEIDop.straatnaam">Boterkorfhoek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502</meta:user-defined>
    <meta:user-defined meta:name="OVERHEIDop.GmbID/DC.identifier">gmb-2020-307502</meta:user-defined>
    <meta:user-defined meta:name="OVERHEIDop.versieInformatie"/>
  </office:meta>
</office:document-meta>
</file>