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8 nov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https://www.nctv.nl/onderwerpen/vitale-infrastructuur/overzicht-vitale-processen;</text:p>
                  </text:list-item>
                  <text:list-item text:style-override="id1-3-2-2-3-2-3-16">
                    <text:number>•</text:number>
                    <text:p text:style-name="al">
                  <text:span text:style-name="nadrukcur">voorzitter</text:span>: voorzitter van de veiligheidsregio [aanduiding veiligheidsregio];</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en </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en/of op een plaats in de buitenlucht,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8 november 2020, om 23.59 uur.</text:p>
          </text:section>
          <text:section text:name="artikel_id1-3-2-2-29"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6 november 2020’ wordt met ingang van de in artikel 5.1 genoemde datum en tijdstip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6 november 2020’ of eerdere noodverordeningen COVID-19 van de veiligheidsregio Zuid-Limburg,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8 november 2020’.</text:p>
          </text:section>
        </text:section>
        <text:section text:name="regeling-sluiting_id1-3-2-3" text:style-name="regeling-sluiting">
          <text:section text:name="ondertekening_id1-3-2-3-1">
            <text:p><text:span text:style-name="functie">Vastgesteld te Maastricht op 18 november 2020, </text:span></text:p>
            <text:p><text:span text:style-name="functie"/></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op de aldaar genoemde plaatsen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8 november 2020, om 23.59 uur. 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      Intrekking vorige noodverordening </text:span>
        </text:p>
          <text:p text:style-name="al">Dit artikel regelt dat de ‘Noodverordening COVID-19 veiligheidsregio Zuid-Limburg van 6 november 2020’ met ingang van de in artikel 5.1 genoemde datum en tijdstip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49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aaknr. 133204</meta:user-defined>
    <meta:user-defined meta:name="DCTERMS.alternative">Noodverordening COVID-19 veiligheidsregio Zuid-Limburg van 18 november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van 18 november 2020);</meta:user-defined>
    <meta:user-defined meta:name="DCTERMS.W3CDTF/DCTERMS.available">2020-11-20</meta:user-defined>
    <meta:user-defined meta:name="DCTERMS.W3CDTF/OVERHEIDop.jaargang">2020</meta:user-defined>
    <meta:user-defined meta:name="OVERHEIDop.publicationIssue">307498</meta:user-defined>
    <meta:user-defined meta:name="OVERHEIDop.betreftRegeling">CVDR646503_1</meta:user-defined>
    <meta:user-defined meta:name="xs:date/OVERHEIDop.startdatum">2020-11-18</meta:user-defined>
    <meta:user-defined meta:name="OVERHEIDop.GmbID/DC.identifier">gmb-2020-307498</meta:user-defined>
    <meta:user-defined meta:name="OVERHEIDop.versieInformatie"/>
  </office:meta>
</office:document-meta>
</file>