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dsonstraat 40 1057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dsonstraat 40 1057SM Amsterdam voor het gebruikswijziging van niet woonfunctie naar woonfunctie (legalisatie) Hudsonstraat 40, 10-11-2020.</text:p>
            <text:p text:style-name="common-al">Dossiernummer Z2020-W01111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49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9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9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gebruikswijziging van niet woonfunctie naar woonfunctie (legalisatie) Hudsonstraat 40</meta:user-defined>
    <dc:language>nl</dc:language>
    <meta:user-defined meta:name="OVERHEID.EPSG28992/DC.spatial">118701.000088433 486572.000461157</meta:user-defined>
    <meta:user-defined meta:name="DC.title">Aanvraag omgevingsvergunning Hudsonstraat 40 1057SM Amsterdam</meta:user-defined>
    <meta:user-defined meta:name="OVERHEID.PostcodeHuisnummer/OVERHEIDop.postcodeHuisnummer">1057SM 40</meta:user-defined>
    <meta:user-defined meta:name="OVERHEIDop.straatnaam">Hudsonstraat</meta:user-defined>
    <meta:user-defined meta:name="OVERHEIDop.woonplaats">Amsterda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492</meta:user-defined>
    <meta:user-defined meta:name="OVERHEIDop.GmbID/DC.identifier">gmb-2020-307492</meta:user-defined>
    <meta:user-defined meta:name="OVERHEIDop.versieInformatie"/>
  </office:meta>
</office:document-meta>
</file>