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.J. Potgieterweg 52 in Heiloo, het veranderen van de woning (doorbraak keuken met woonkamer), datum ontvangst 14 november 2020 (WABO2002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4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E.J. Potgieterweg 52 in Heiloo, het veranderen van de woning (doorbraak keuken met woonkamer), datum ontvangst 14 november 2020 (WABO2002319) </meta:user-defined>
    <dc:language>nl</dc:language>
    <meta:user-defined meta:name="OVERHEID.EPSG28992/DC.spatial">109728.45 513434.99</meta:user-defined>
    <meta:user-defined meta:name="DC.title">Gemeente Heiloo, ontvangen aanvraag Omgevingsvergunning, E.J. Potgieterweg 52 in Heiloo, het veranderen van de woning (doorbraak keuken met woonkamer), datum ontvangst 14 november 2020 (WABO2002319)</meta:user-defined>
    <meta:user-defined meta:name="OVERHEID.PostcodeHuisnummer/OVERHEIDop.postcodeHuisnummer">1851CJ 52</meta:user-defined>
    <meta:user-defined meta:name="OVERHEIDop.straatnaam">E.J. Potgieterweg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90</meta:user-defined>
    <meta:user-defined meta:name="OVERHEIDop.GmbID/DC.identifier">gmb-2020-307490</meta:user-defined>
    <meta:user-defined meta:name="OVERHEIDop.versieInformatie"/>
  </office:meta>
</office:document-meta>
</file>