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310, bouwen van een bedrijfspand en bedrijfsunits en het aanleggen van een uitrit, 31-01-2020, zaaknummer 3491147, olonummer 4924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4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2,139 474552,779</meta:user-defined>
    <meta:user-defined meta:name="DC.title">Aangevraagde omgevingsvergunning, Nieuw-Vennep, kavel HLM03 AN 1310, bouwen van een bedrijfspand en bedrijfsunits en het aanleggen van een uitrit, 31-01-2020, zaaknummer 3491147, olonummer 4924157.</meta:user-defined>
    <meta:user-defined meta:name="OVERHEID.PostcodeHuisnummer/OVERHEIDop.postcodeHuisnummer">2153PD 1</meta:user-defined>
    <meta:user-defined meta:name="OVERHEIDop.straatnaam">Frankweg</meta:user-defined>
    <meta:user-defined meta:name="OVERHEIDop.woonplaats">Nieuw-Venne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49</meta:user-defined>
    <meta:user-defined meta:name="OVERHEIDop.GmbID/DC.identifier">gmb-2020-30749</meta:user-defined>
    <meta:user-defined meta:name="OVERHEIDop.versieInformatie"/>
  </office:meta>
</office:document-meta>
</file>