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rkelaan 20 in Heiloo, het vergroten van de woning (gevelopbouw rechter dakvlak), datum ontvangst 12 november 2020 (WABO20023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4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laan 20 in Heiloo, het vergroten van de woning (gevelopbouw rechter dakvlak), datum ontvangst 12 november 2020 (WABO2002308) </meta:user-defined>
    <dc:language>nl</dc:language>
    <meta:user-defined meta:name="OVERHEID.EPSG28992/DC.spatial">109387.52 513459.3</meta:user-defined>
    <meta:user-defined meta:name="DC.title">Gemeente Heiloo, ontvangen aanvraag Omgevingsvergunning, Kerkelaan 20 in Heiloo, het vergroten van de woning (gevelopbouw rechter dakvlak), datum ontvangst 12 november 2020 (WABO2002308)</meta:user-defined>
    <meta:user-defined meta:name="OVERHEID.PostcodeHuisnummer/OVERHEIDop.postcodeHuisnummer">1851HE 20</meta:user-defined>
    <meta:user-defined meta:name="OVERHEIDop.straatnaam">Kerkelaan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82</meta:user-defined>
    <meta:user-defined meta:name="OVERHEIDop.GmbID/DC.identifier">gmb-2020-307482</meta:user-defined>
    <meta:user-defined meta:name="OVERHEIDop.versieInformatie"/>
  </office:meta>
</office:document-meta>
</file>