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Besluit lozen buiten inrichtingen, Wet milieubeheer - plaatsen van een gesloten bodemenergiesysteem - Utrechtseweg 30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Wet milieubeheer, Melding Besluit lozen buiten inrichtingen, Utrechtseweg 302, plaatsen van een gesloten bodemenergiesysteem , 04-11-2020 . Rechtsmiddel: Geen. Ter informatie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8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8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0-4262</meta:user-defined>
    <dc:language>nl</dc:language>
    <meta:user-defined meta:name="OVERHEID.EPSG28992/DC.spatial">151285.667 460544.082</meta:user-defined>
    <meta:user-defined meta:name="DC.title">Gemeente Amersfoort, Bergkwartier/Bosgebied - meldingen Besluit lozen buiten inrichtingen, Wet milieubeheer - plaatsen van een gesloten bodemenergiesysteem - Utrechtseweg 302, Amersfoort</meta:user-defined>
    <meta:user-defined meta:name="OVERHEID.PostcodeHuisnummer/OVERHEIDop.postcodeHuisnummer">3818EV 302</meta:user-defined>
    <meta:user-defined meta:name="OVERHEIDop.straatnaam">Utrechtse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81</meta:user-defined>
    <meta:user-defined meta:name="OVERHEIDop.GmbID/DC.identifier">gmb-2020-307481</meta:user-defined>
    <meta:user-defined meta:name="OVERHEIDop.versieInformatie"/>
  </office:meta>
</office:document-meta>
</file>