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kraan met afzetting op 24 november 2020 - Stations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1, tijdelijk plaatsen van een kraan met afzetting op 24 november 2020 , 11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7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05</meta:user-defined>
    <dc:language>nl</dc:language>
    <meta:user-defined meta:name="OVERHEID.EPSG28992/DC.spatial">154243.839 462781.748</meta:user-defined>
    <meta:user-defined meta:name="DC.title">Gemeente Amersfoort, Bergkwartier/Bosgebied - verlening vergunning voor tijdelijk gebruik van de weg - tijdelijk plaatsen van een kraan met afzetting op 24 november 2020 - Stationsplein 1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79</meta:user-defined>
    <meta:user-defined meta:name="OVERHEIDop.GmbID/DC.identifier">gmb-2020-307479</meta:user-defined>
    <meta:user-defined meta:name="OVERHEIDop.versieInformatie"/>
  </office:meta>
</office:document-meta>
</file>