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0/116904, het bouwen van een woning Groeneveldsweg 8 in Almelo, 20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6904</text:p>
            <text:p text:style-name="common-al">Uiterlijke besluitdatum: 01-01-2021</text:p>
            <text:p text:style-name="common-al">Locatie: Groeneveldsweg 8 7609PX Almelo</text:p>
            <text:p text:style-name="common-al">Projectomschrijving: het bouwen van een woning Groeneveldsweg 8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7477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7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7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Groeneveldsweg 8</meta:user-defined>
    <dc:language>nl</dc:language>
    <meta:user-defined meta:name="OVERHEID.EPSG28992/DC.spatial">239900.000197919 484703.000459129</meta:user-defined>
    <meta:user-defined meta:name="DC.title">Verlenging beslistermijn omgevingsvergunning, Z/20/116904, het bouwen van een woning Groeneveldsweg 8 in Almelo, 20 november 2020</meta:user-defined>
    <meta:user-defined meta:name="OVERHEID.PostcodeHuisnummer/OVERHEIDop.postcodeHuisnummer">7609PX 8</meta:user-defined>
    <meta:user-defined meta:name="OVERHEIDop.straatnaam">Groeneveldsweg</meta:user-defined>
    <meta:user-defined meta:name="OVERHEIDop.woonplaats">Almelo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477</meta:user-defined>
    <meta:user-defined meta:name="OVERHEIDop.GmbID/DC.identifier">gmb-2020-307477</meta:user-defined>
    <meta:user-defined meta:name="OVERHEIDop.versieInformatie"/>
  </office:meta>
</office:document-meta>
</file>