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het gastenverblijf naar zelfstandig appartement: Emma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Emmastraat 2, 7001 HJ</text:p>
            <text:p text:style-name="common-al">Omschrijving:  veranderen van het gastenverblijf naar zelfstandig appartement</text:p>
            <text:p text:style-name="common-al">Dossiernummer:  20200538</text:p>
            <text:p text:style-name="common-al">Datum verzending: 11 nov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47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7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7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86.959 441661.485</meta:user-defined>
    <meta:user-defined meta:name="DC.title">Verleende omgevingsvergunning voor het veranderen van het gastenverblijf naar zelfstandig appartement: Emmastraat 2 in Doetinchem</meta:user-defined>
    <meta:user-defined meta:name="OVERHEIDop.straatnaam">Emmastraat</meta:user-defined>
    <meta:user-defined meta:name="OVERHEIDop.woonplaats">Doetinche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75</meta:user-defined>
    <meta:user-defined meta:name="OVERHEIDop.GmbID/DC.identifier">gmb-2020-307475</meta:user-defined>
    <meta:user-defined meta:name="OVERHEIDop.versieInformatie"/>
  </office:meta>
</office:document-meta>
</file>