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kapschuur: Kerkstraat ong. (sectie H, perceelnr. 1994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erkstraat ong. (sectie H, perceelnr. 1994)</text:p>
            <text:p text:style-name="common-al">Omschrijving:  bouwen van een kapschuur</text:p>
            <text:p text:style-name="common-al">Dossiernummer:  20200481</text:p>
            <text:p text:style-name="common-al">Datum verzending: 11 nov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46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6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6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136.275 439596.413</meta:user-defined>
    <meta:user-defined meta:name="DC.title">Verleende omgevingsvergunning voor het bouwen van een kapschuur: Kerkstraat ong. (sectie H, perceelnr. 1994) in Gaanderen</meta:user-defined>
    <meta:user-defined meta:name="OVERHEID.PostcodeHuisnummer/OVERHEIDop.postcodeHuisnummer">7011CJ 31</meta:user-defined>
    <meta:user-defined meta:name="OVERHEIDop.straatnaam">Kerkstraat</meta:user-defined>
    <meta:user-defined meta:name="OVERHEIDop.woonplaats">Gaander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68</meta:user-defined>
    <meta:user-defined meta:name="OVERHEIDop.GmbID/DC.identifier">gmb-2020-307468</meta:user-defined>
    <meta:user-defined meta:name="OVERHEIDop.versieInformatie"/>
  </office:meta>
</office:document-meta>
</file>