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o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6292 voor een omgevingsvergunning : het plaatsen van een verlichte handelsreclame aan een geldautomaat, op locatie Schoolstraat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4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84 470600</meta:user-defined>
    <meta:user-defined meta:name="DC.title">Kennisgeving besluit op aanvraag omgevingsvergunning  Schoolstraat 60</meta:user-defined>
    <meta:user-defined meta:name="OVERHEID.PostcodeHuisnummer/OVERHEIDop.postcodeHuisnummer">7534CC 60</meta:user-defined>
    <meta:user-defined meta:name="OVERHEIDop.straatnaam">School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464</meta:user-defined>
    <meta:user-defined meta:name="OVERHEIDop.GmbID/DC.identifier">gmb-2020-307464</meta:user-defined>
    <meta:user-defined meta:name="OVERHEIDop.versieInformatie"/>
  </office:meta>
</office:document-meta>
</file>