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diverse bomen: Kelderlaan 10 - 1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Kelderlaan 10, 12, 7009 BV</text:p>
            <text:p text:style-name="common-al">Omschrijving:  kappen van diverse bomen</text:p>
            <text:p text:style-name="common-al">Dossiernummer:  20200672</text:p>
            <text:p text:style-name="common-al">Datum indiening:  11 november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7459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459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459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6549.52 443662.38</meta:user-defined>
    <meta:user-defined meta:name="DC.title">Aanvraag omgevingsvergunning voor het kappen van diverse bomen: Kelderlaan 10 - 12 in Doetinchem</meta:user-defined>
    <meta:user-defined meta:name="OVERHEID.PostcodeHuisnummer/OVERHEIDop.postcodeHuisnummer">7009BV 10</meta:user-defined>
    <meta:user-defined meta:name="OVERHEIDop.straatnaam">Kelderlaan</meta:user-defined>
    <meta:user-defined meta:name="OVERHEIDop.woonplaats">Doetinchem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459</meta:user-defined>
    <meta:user-defined meta:name="OVERHEIDop.GmbID/DC.identifier">gmb-2020-307459</meta:user-defined>
    <meta:user-defined meta:name="OVERHEIDop.versieInformatie"/>
  </office:meta>
</office:document-meta>
</file>