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op de verdieping van de woningen: Walstraat 37, 39, 41, 43,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alstraat 37, 39, 41, 43, 45, 7001 BT</text:p>
            <text:p text:style-name="common-al">Omschrijving:  wijzigen van de indeling op de verdieping van de woningen</text:p>
            <text:p text:style-name="common-al">Dossiernummer:  20200667</text:p>
            <text:p text:style-name="common-al">Datum indiening:  10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5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82.68 442419.06</meta:user-defined>
    <meta:user-defined meta:name="DC.title">Aanvraag omgevingsvergunning voor het wijzigen van de indeling op de verdieping van de woningen: Walstraat 37, 39, 41, 43, 45 in Doetinchem</meta:user-defined>
    <meta:user-defined meta:name="OVERHEID.PostcodeHuisnummer/OVERHEIDop.postcodeHuisnummer">7001BT 37</meta:user-defined>
    <meta:user-defined meta:name="OVERHEIDop.straatnaam">Walstraat</meta:user-defined>
    <meta:user-defined meta:name="OVERHEIDop.woonplaats">Doet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56</meta:user-defined>
    <meta:user-defined meta:name="OVERHEIDop.GmbID/DC.identifier">gmb-2020-307456</meta:user-defined>
    <meta:user-defined meta:name="OVERHEIDop.versieInformatie"/>
  </office:meta>
</office:document-meta>
</file>