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verzamelgebouw: A18 Bedrijvenpark (sectie K, perceelnrs. 948, 954, 950, 956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A18 Bedrijvenpark (sectie K, perceelnrs. 948, 954, 950, 956)</text:p>
            <text:p text:style-name="common-al">Omschrijving:  bouwen van een bedrijfsverzamelgebouw</text:p>
            <text:p text:style-name="common-al">Dossiernummer:  20200665</text:p>
            <text:p text:style-name="common-al">Datum indiening:  9 november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7453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453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453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2504.661 439996.669</meta:user-defined>
    <meta:user-defined meta:name="DC.title">Aanvraag omgevingsvergunning voor het bouwen van een bedrijfsverzamelgebouw: A18 Bedrijvenpark (sectie K, perceelnrs. 948, 954, 950, 956) in Wehl</meta:user-defined>
    <meta:user-defined meta:name="OVERHEID.PostcodeHuisnummer/OVERHEIDop.postcodeHuisnummer">7031GT 8</meta:user-defined>
    <meta:user-defined meta:name="OVERHEIDop.straatnaam">Radonstraat</meta:user-defined>
    <meta:user-defined meta:name="OVERHEIDop.woonplaats">Wehl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453</meta:user-defined>
    <meta:user-defined meta:name="OVERHEIDop.GmbID/DC.identifier">gmb-2020-307453</meta:user-defined>
    <meta:user-defined meta:name="OVERHEIDop.versieInformatie"/>
  </office:meta>
</office:document-meta>
</file>