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wijziging op de eerder verleende vergunning met OVR-1023670 m.b.t. het herinrichten van de infrastructuur (Berg 7) - Borgesiuslaan en omgevin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gesiuslaan en omgeving, wijziging op de eerder verleende vergunning met OVR-1023670 m.b.t. het herinrichten van de infrastructuur (Berg 7), 12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45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13</meta:user-defined>
    <dc:language>nl</dc:language>
    <meta:user-defined meta:name="OVERHEID.EPSG28992/DC.spatial">153058.587 462552.507</meta:user-defined>
    <meta:user-defined meta:name="DC.title">Gemeente Amersfoort, Bergkwartier/Bosgebied - verlening omgevingsvergunning - wijziging op de eerder verleende vergunning met OVR-1023670 m.b.t. het herinrichten van de infrastructuur (Berg 7) - Borgesiuslaan en omgeving, Amersfoort</meta:user-defined>
    <meta:user-defined meta:name="OVERHEID.PostcodeHuisnummer/OVERHEIDop.postcodeHuisnummer">3818JV 33</meta:user-defined>
    <meta:user-defined meta:name="OVERHEIDop.straatnaam">Borgesiuslaan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452</meta:user-defined>
    <meta:user-defined meta:name="OVERHEIDop.GmbID/DC.identifier">gmb-2020-307452</meta:user-defined>
    <meta:user-defined meta:name="OVERHEIDop.versieInformatie"/>
  </office:meta>
</office:document-meta>
</file>