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Mackaylaan 47 t/m 49 g  (sectie M, perceelnr. 52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ckaylaan 47 t/m 49 g (sectie M, perceelnr. 5257)</text:p>
            <text:p text:style-name="common-al">Omschrijving:  brandveilig gebruiken van het pand</text:p>
            <text:p text:style-name="common-al">Dossiernummer:  20200658</text:p>
            <text:p text:style-name="common-al">Datum indiening:  5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4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21.26 442386.017</meta:user-defined>
    <meta:user-defined meta:name="DC.title">Aanvraag omgevingsvergunning voor het brandveilig gebruiken van het pand: Mackaylaan 47 t/m 49 g  (sectie M, perceelnr. 5257) in Doetinchem</meta:user-defined>
    <meta:user-defined meta:name="OVERHEID.PostcodeHuisnummer/OVERHEIDop.postcodeHuisnummer">7003AS 47</meta:user-defined>
    <meta:user-defined meta:name="OVERHEIDop.straatnaam">Mackaylaan</meta:user-defined>
    <meta:user-defined meta:name="OVERHEIDop.woonplaats">Doet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48</meta:user-defined>
    <meta:user-defined meta:name="OVERHEIDop.GmbID/DC.identifier">gmb-2020-307448</meta:user-defined>
    <meta:user-defined meta:name="OVERHEIDop.versieInformatie"/>
  </office:meta>
</office:document-meta>
</file>