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veldsestraat 11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ogveldsestraat 11, 6631BK Horssen, het herbouwen van een schuur met een B&amp;B-gelegenheid, het bouwen van een bijgebouw en het verleggen van een uitweg, op 19 november 2020.</text:span>
          </text:p>
            <text:p text:style-name="common-al">
            <text:span text:style-name="nadrukvet">Activiteiten: bouwen, afwijking bestemmingsplan en uitweg.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4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810.436 428943.143</meta:user-defined>
    <meta:user-defined meta:name="DC.title">Ontvangen aanvraag omgevingsvergunning Hoogveldsestraat 11 Horssen</meta:user-defined>
    <meta:user-defined meta:name="OVERHEID.PostcodeHuisnummer/OVERHEIDop.postcodeHuisnummer">6631BK 11</meta:user-defined>
    <meta:user-defined meta:name="OVERHEIDop.straatnaam">Hoogveldsestraat</meta:user-defined>
    <meta:user-defined meta:name="OVERHEIDop.woonplaats">Horssen</meta:user-defined>
    <meta:user-defined meta:name="DCTERMS.W3CDTF/DCTERMS.available">2020-12-02</meta:user-defined>
    <meta:user-defined meta:name="DCTERMS.W3CDTF/OVERHEIDop.jaargang">2020</meta:user-defined>
    <meta:user-defined meta:name="OVERHEIDop.publicationIssue">307445</meta:user-defined>
    <meta:user-defined meta:name="OVERHEIDop.GmbID/DC.identifier">gmb-2020-307445</meta:user-defined>
    <meta:user-defined meta:name="OVERHEIDop.versieInformatie"/>
  </office:meta>
</office:document-meta>
</file>