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Reenenlaan 18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Reenenlaan 18 te Baarn</text:span> (3744 ME) het realiseren van een uitbouw aan de achterzijde van de woning (19 nov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743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3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3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35 469093</meta:user-defined>
    <meta:user-defined meta:name="DC.title">Gemeente Baarn - aanvraag omgevingsvergunning - Van Reenenlaan 18 Baarn</meta:user-defined>
    <meta:user-defined meta:name="OVERHEID.PostcodeHuisnummer/OVERHEIDop.postcodeHuisnummer">3744ME 18</meta:user-defined>
    <meta:user-defined meta:name="OVERHEIDop.straatnaam">van Reenenlaan</meta:user-defined>
    <meta:user-defined meta:name="OVERHEIDop.woonplaats">Baar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437</meta:user-defined>
    <meta:user-defined meta:name="OVERHEIDop.GmbID/DC.identifier">gmb-2020-307437</meta:user-defined>
    <meta:user-defined meta:name="OVERHEIDop.versieInformatie"/>
  </office:meta>
</office:document-meta>
</file>