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7 E en 7 F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eerstraat</text:span>
            <text:span text:style-name="nadrukvet"> 7 E en 7 F, Puiflijk, het bouwen van een dubbelwoonhuis</text:span>
            <text:span text:style-name="nadrukvet">, verleend </text:span>
            <text:span text:style-name="nadrukvet">op 19 november 2020 </text:span>
            <text:span text:style-name="nadrukvet">en verzonden op </text:span>
            <text:span text:style-name="nadrukvet">20 november 2020.</text:span>
          </text:p>
            <text:p text:style-name="common-al">
            <text:span text:style-name="nadrukvet">Activiteiten: bouwe</text:span>
            <text:span text:style-name="nadrukvet">n, uitweg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4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Meerstraat 7 E en 7 F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07430</meta:user-defined>
    <meta:user-defined meta:name="OVERHEIDop.GmbID/DC.identifier">gmb-2020-307430</meta:user-defined>
    <meta:user-defined meta:name="OVERHEIDop.versieInformatie"/>
  </office:meta>
</office:document-meta>
</file>