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terras - Arnhemseweg 14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rnhemseweg 140, plaatsen van een dakterras , 10-11-2020 . Rechtsmiddel: Bezwaar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07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07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020</meta:user-defined>
    <dc:language>nl</dc:language>
    <meta:user-defined meta:name="OVERHEID.EPSG28992/DC.spatial">155132.33 462036.52</meta:user-defined>
    <meta:user-defined meta:name="DC.title">Gemeente Amersfoort, Vermeer-/Leusderkwartier - verlening omgevingsvergunning - plaatsen van een dakterras - Arnhemseweg 140, Amersfoort</meta:user-defined>
    <meta:user-defined meta:name="OVERHEID.PostcodeHuisnummer/OVERHEIDop.postcodeHuisnummer">3817CL 140</meta:user-defined>
    <meta:user-defined meta:name="OVERHEIDop.straatnaam">Arnhemseweg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07</meta:user-defined>
    <meta:user-defined meta:name="OVERHEIDop.GmbID/DC.identifier">gmb-2020-307407</meta:user-defined>
    <meta:user-defined meta:name="OVERHEIDop.versieInformatie"/>
  </office:meta>
</office:document-meta>
</file>