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Achterweg 11a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provincie Zuid-Holland op 24 november 2020 een omgevingsvergunning verleend aan Gebroeders van der Putten B.V. voor een inrichting (milieu) gelegen aan <text:span text:style-name="nadrukvet">Achterweg 11a, 2201 AH Noordwijk</text:span>.</text:p>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De verandering bestaat uit Milieuneutraal veranderen voor het afvalbe- en verwerkingsbedrijf van Gebroeders van der Putten B.V. , waarbij de verandering bestaat uit het wijzigingen van de acceptatie en het opbulken van grond in verband met de voorgenomen certificering conform BRL 9335-1 en BRL 9335-4.</text:p>
            <text:p text:style-name="common-al">Voor het verlenen van de omgevingsvergunning wordt de in afdeling 3.4 van de Algemene wet bestuursrecht omschreven procedure gevolgd. </text:p>
            <text:p text:style-name="common-al">
            <text:span text:style-name="nadrukvet">Bezwaar</text:span>
          </text:p>
            <text:p text:style-name="common-al">Tegen deze beschikking kunnen belanghebbenden <text:span text:style-name="nadrukvet">tot en met 5 januari 2021 </text:span>een bezwaarschrift indienen, gericht aan Provincie Zuid-Holland, per adres van de Omgevingsdienst West-Holland, Postbus 159, 2300 AD Leiden o.v.v. ‘bezwaarschrift <text:span text:style-name="nadrukvet">Achterweg 11a, 2201 AH Noordwijk</text:span>’.</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Provincie Zuid-Holland,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0-011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740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0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40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20-011888</meta:user-defined>
    <meta:user-defined meta:name="DCTERMS.abstract">het betreft het milieuneutraal veranderen voor het afvalbe- en verwerkingsbedrijf van Gebroeders van der Putten B.V. , waarbij de verandering bestaat uit het  wijzigingen van de acceptatie en het opbulken van grond in verband met de voorgenomen certificering conform BmRL 9335-1 en BRL 9335-4</meta:user-defined>
    <dc:language>nl</dc:language>
    <meta:user-defined meta:name="OVERHEID.EPSG28992/DC.spatial">90810 470637</meta:user-defined>
    <meta:user-defined meta:name="DC.title">Beschikking Wet algemene bepalingen omgevingsrecht – Achterweg 11a te Noordwijk</meta:user-defined>
    <meta:user-defined meta:name="OVERHEID.PostcodeHuisnummer/OVERHEIDop.postcodeHuisnummer">2201AH 11</meta:user-defined>
    <meta:user-defined meta:name="OVERHEIDop.straatnaam">Achterweg</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7404</meta:user-defined>
    <meta:user-defined meta:name="OVERHEIDop.GmbID/DC.identifier">gmb-2020-307404</meta:user-defined>
    <meta:user-defined meta:name="OVERHEIDop.versieInformatie"/>
  </office:meta>
</office:document-meta>
</file>