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Ittervoorterweg 17, 6017 BX te Thorn / Maasgouw / verzonden 24 januari 2020 / het vernieuwen van de kozijnen en het veranderen van een gevel in 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74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97,219 352904,052</meta:user-defined>
    <meta:user-defined meta:name="DC.title">Verleende aanvraag omgevingsvergunning / Ittervoorterweg 17, 6017 BX te Thorn / Maasgouw / verzonden 24 januari 2020 / het vernieuwen van de kozijnen en het veranderen van een gevel in paneel</meta:user-defined>
    <meta:user-defined meta:name="OVERHEID.PostcodeHuisnummer/OVERHEIDop.postcodeHuisnummer">6017BX 17</meta:user-defined>
    <meta:user-defined meta:name="OVERHEIDop.straatnaam">Ittervoorterweg</meta:user-defined>
    <meta:user-defined meta:name="OVERHEIDop.woonplaats">Th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40</meta:user-defined>
    <meta:user-defined meta:name="OVERHEIDop.GmbID/DC.identifier">gmb-2020-30740</meta:user-defined>
    <meta:user-defined meta:name="OVERHEIDop.versieInformatie"/>
  </office:meta>
</office:document-meta>
</file>